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achterdijk 3 te Wel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sloop van een stal, nieuwbouw en uitbreiding van de bebouwing bij een zuivelbedrijf.</text:p>
            <text:p text:style-name="common-al"/>
            <text:p text:style-name="common-al">Gedeputeerde Staten van Gelderland hebben het voornemen de ontheffing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23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23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9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9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lenachterdijk 3 te Wel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0</meta:user-defined>
    <meta:user-defined meta:name="OVERHEIDop.publicationIssue">6099</meta:user-defined>
    <meta:user-defined meta:name="OVERHEIDop.PrbID/DC.identifier">prb-2018-6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0666</meta:user-defined>
    <meta:user-defined meta:name="OVERHEID.EPSG28992/DC.spatial">142082 419165</meta:user-defined>
    <meta:user-defined meta:name="OVERHEIDop.versieInformatie"/>
  </office:meta>
</office:document-meta>
</file>