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 Loenensche Buitenpolder te 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 verlenen voor ontgronding en herinrichtingsmaatregelen Loenensche Buitenpolder, gelegen aan  de Loenensche Buitenpolder te  Slijk-Ewijk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FORMTEXT Overbetuwe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 beroep instellen tegen het besluit, onder vermelding van zaaknummer 2018-0011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 Loenensche Buitenpolder te  Slijk-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098</meta:user-defined>
    <meta:user-defined meta:name="OVERHEIDop.PrbID/DC.identifier">prb-2018-6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7MB 23</meta:user-defined>
    <meta:user-defined meta:name="OVERHEIDop.woonplaats">Slijk-Ewijk</meta:user-defined>
    <meta:user-defined meta:name="OVERHEIDop.straatnaam">Waal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 herinrichting|exb-2018-50652</meta:user-defined>
    <meta:user-defined meta:name="OVERHEIDop.externeBijlage">Besluit aanmeldingsnotitie m.e.r. |exb-2018-50653</meta:user-defined>
    <meta:user-defined meta:name="OVERHEIDop.externeBijlage">overzicht situatie|exb-2018-50654</meta:user-defined>
    <meta:user-defined meta:name="OVERHEIDop.externeBijlage">kaart profielen|exb-2018-50655</meta:user-defined>
    <meta:user-defined meta:name="OVERHEIDop.externeBijlage">M.e.r. beoordeling Ontgrondingenwet|exb-2018-50656</meta:user-defined>
    <meta:user-defined meta:name="OVERHEID.EPSG28992/DC.spatial">182155 432846</meta:user-defined>
    <meta:user-defined meta:name="OVERHEIDop.versieInformatie"/>
  </office:meta>
</office:document-meta>
</file>