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122 te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zorginstelling aan de Nunspeterweg 122 te Vierhou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8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8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7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unspeterweg 122 te Vierho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097</meta:user-defined>
    <meta:user-defined meta:name="OVERHEIDop.PrbID/DC.identifier">prb-2018-60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6PD 122</meta:user-defined>
    <meta:user-defined meta:name="OVERHEIDop.woonplaats">Vierhouten</meta:user-defined>
    <meta:user-defined meta:name="OVERHEIDop.straatnaam">Nunspe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15858 - Definitief besluit|exb-2018-50647</meta:user-defined>
    <meta:user-defined meta:name="OVERHEIDop.externeBijlage">2017-015858 - Aerius|exb-2018-50648</meta:user-defined>
    <meta:user-defined meta:name="OVERHEID.EPSG28992/DC.spatial">182461 483872</meta:user-defined>
    <meta:user-defined meta:name="OVERHEIDop.versieInformatie"/>
  </office:meta>
</office:document-meta>
</file>