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vergunning Wet natuurbescherming voor de locatie Genuakade 4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april 2018 ontvingen wij een aanvraag voor een vergunning Wet natuurbescherming voor de locatie Genuakade 4 in Kampen. Gedeputeerde Staten hebben besloten dat de vergunn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6095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9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6095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vergunning Wet natuurbescherming voor de locatie Genuakade 4 in Kamp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6095</meta:user-defined>
    <meta:user-defined meta:name="OVERHEIDop.PrbID/DC.identifier">prb-2018-609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8263CG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Afschrift WNB Definiteve beschikking EG Fuel (K...|exb-2018-50629</meta:user-defined>
    <meta:user-defined meta:name="OVERHEID.EPSG28992/DC.spatial">187534.97 509699.76</meta:user-defined>
    <meta:user-defined meta:name="OVERHEIDop.versieInformatie"/>
  </office:meta>
</office:document-meta>
</file>