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weg 3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- en varkenshouderij aan de Kruisweg 30 te Kootwijkerbro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0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09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uisweg 30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094</meta:user-defined>
    <meta:user-defined meta:name="OVERHEIDop.PrbID/DC.identifier">prb-2018-60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J 30</meta:user-defined>
    <meta:user-defined meta:name="OVERHEIDop.woonplaats">Kootwijkerbroek</meta:user-defined>
    <meta:user-defined meta:name="OVERHEIDop.straatnaam">Krui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7091 - Definitief besluit|exb-2018-50612</meta:user-defined>
    <meta:user-defined meta:name="OVERHEIDop.externeBijlage">2018-007091 - Aerius|exb-2018-50613</meta:user-defined>
    <meta:user-defined meta:name="OVERHEID.EPSG28992/DC.spatial">174635 460958</meta:user-defined>
    <meta:user-defined meta:name="OVERHEIDop.versieInformatie"/>
  </office:meta>
</office:document-meta>
</file>