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veensweg 12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Polveensweg 12 te Klaren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0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0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lveensweg 12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093</meta:user-defined>
    <meta:user-defined meta:name="OVERHEIDop.PrbID/DC.identifier">prb-2018-60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2DA 12</meta:user-defined>
    <meta:user-defined meta:name="OVERHEIDop.woonplaats">Klarenbeek</meta:user-defined>
    <meta:user-defined meta:name="OVERHEIDop.straatnaam">Polvee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7010 - Definitief besluit|exb-2018-50610</meta:user-defined>
    <meta:user-defined meta:name="OVERHEIDop.externeBijlage">2018-007010 - Aerius|exb-2018-50611</meta:user-defined>
    <meta:user-defined meta:name="OVERHEID.EPSG28992/DC.spatial">202541 463373</meta:user-defined>
    <meta:user-defined meta:name="OVERHEIDop.versieInformatie"/>
  </office:meta>
</office:document-meta>
</file>