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7 juli 2018, nr. 1098069/1098070, tot wijziging van het Openstellingsbesluit Samenwerking in het kader van Europese Innovatie Partnerschappen binnen de agrarische sector (EIP-AGRI) van de Uitvoeringsregeling POP3 subsidies Noord-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subsidieplafond behorende bij het Openstellingsbesluit ‘Samenwerking in het kader van Europese Innovatie Partnerschappen binnen de agrarische sector (EIP-AGRI)’ van de Uitvoeringsregeling POP3 subsidies Noord-Holland dient te worden gewijzigd;</text:p>
            <text:p text:style-name="al"/>
            <text:p text:style-name="al">Gelet op artikel 1.3 van de Uitvoeringsregeling POP3 subsidies Noord-Holland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wordt als volgt gewijzigd:</text:p>
            <text:p text:style-name="al"/>
            <text:p text:style-name="al">A</text:p>
            <text:p text:style-name="al"/>
            <text:p text:style-name="al">Artikel II komt te luiden:</text:p>
            <text:p text:style-name="al"/>
            <text:list text:style-name="id1-3-2-2-1-8">
              <text:list-item text:style-override="id1-3-2-2-1-8-1">
                <text:number>II.</text:number>
                <text:p text:style-name="al"> Gedeputeerde Staten stellen voor de onder I genoemde periode het subsidieplafond ten behoeve  van de maatregel  vast op € 2.309.731,42, bestaande uit 50% ELFPO middelen en 50% provinciale cofinanciering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met ingang van de dag na de datum van uitgifte van het provinciaal blad waarin het wordt geplaatst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7 juli 2018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Gedeputeerde Staten van Noord-Holland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J.W. Remkes, voorzitter.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R.M. Bergkamp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08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8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8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17 juli 2018, nr. 1098069/1098070, tot wijziging van het Openstellingsbesluit Samenwerking in het kader van Europese Innovatie Partnerschappen binnen de agrarische sector (EIP-AGRI) van de Uitvoeringsregeling POP3 subsidies Noor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6087</meta:user-defined>
    <meta:user-defined meta:name="OVERHEIDop.PrbID/DC.identifier">prb-2018-6087</meta:user-defined>
    <meta:user-defined meta:name="OVERHEID.TaxonomieBeleidsagenda/OVERHEID.category">Landbouw | Organisatie en beleid</meta:user-defined>
    <meta:user-defined meta:name="OVERHEID.Provincie/DC.spatial">Noord-Holland</meta:user-defined>
    <meta:user-defined meta:name="DC.source">;https://decentrale.regelgeving.overheid.nl/cvdr/xhtmloutput/Historie/Noord-Holland/CVDR382297/CVDR382297_5.html</meta:user-defined>
    <meta:user-defined meta:name="OVERHEIDop.referentienummer">1098069/1098070</meta:user-defined>
    <meta:user-defined meta:name="DCTERMS.alternative">Samenwerking in het kader van Europese Innovatie Partnerschappen binnen de agrarische sector (EIP-AGRI) van de Uitvoeringsregeling POP3 subsidies Noor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8-09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12207_2</meta:user-defined>
    <meta:user-defined meta:name="OVERHEIDop.versieInformatie"/>
  </office:meta>
</office:document-meta>
</file>