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gebruik van het voormalig postsorteercentrum als tijdelijke opslag van overtollig, schoon opgeleverde apparatuur en meubilai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30 juli 2018</text:p>
            <text:p text:style-name="common-al">Locatie: Antonie v Leeuwenhoekln 9, Bilthoven</text:p>
            <text:p text:style-name="common-al"/>
            <text:p text:style-name="common-al">Zaaknummer: 8488358</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8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8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gebruik van het voormalig postsorteercentrum als tijdelijke opslag van overtollig, schoon opgeleverde apparatuur en meubilai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85</meta:user-defined>
    <meta:user-defined meta:name="OVERHEIDop.PrbID/DC.identifier">prb-2018-608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