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straat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Nieuwstraat 6 te Geldermals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38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638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8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8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straat 6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6082</meta:user-defined>
    <meta:user-defined meta:name="OVERHEIDop.PrbID/DC.identifier">prb-2018-60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91PM 6</meta:user-defined>
    <meta:user-defined meta:name="OVERHEIDop.woonplaats">Geldermalsen</meta:user-defined>
    <meta:user-defined meta:name="OVERHEIDop.straatnaam">Nieuw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6386 - Definitief besluit|exb-2018-50411</meta:user-defined>
    <meta:user-defined meta:name="OVERHEIDop.externeBijlage">2018-006386 - Aerius|exb-2018-50412</meta:user-defined>
    <meta:user-defined meta:name="OVERHEID.EPSG28992/DC.spatial">145610 430531</meta:user-defined>
    <meta:user-defined meta:name="OVERHEIDop.versieInformatie"/>
  </office:meta>
</office:document-meta>
</file>