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euwendijk 1 te Ru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rundvee en varkens aan de Nieuwendijk 1 te Rumpt.</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699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699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8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8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8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euwendijk 1 te Rump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7</meta:user-defined>
    <meta:user-defined meta:name="OVERHEIDop.publicationIssue">6081</meta:user-defined>
    <meta:user-defined meta:name="OVERHEIDop.PrbID/DC.identifier">prb-2018-60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6JP 1</meta:user-defined>
    <meta:user-defined meta:name="OVERHEIDop.woonplaats">Rumpt</meta:user-defined>
    <meta:user-defined meta:name="OVERHEIDop.straatnaam">Nieuwe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2018-006995 - Definitief besluit|exb-2018-50407</meta:user-defined>
    <meta:user-defined meta:name="OVERHEIDop.externeBijlage">2018-006995 - Aerius|exb-2018-50408</meta:user-defined>
    <meta:user-defined meta:name="OVERHEID.EPSG28992/DC.spatial">141347 430228</meta:user-defined>
    <meta:user-defined meta:name="OVERHEIDop.versieInformatie"/>
  </office:meta>
</office:document-meta>
</file>