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itsbergenweg 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Spitsbergenweg 1 te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3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39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itsbergenweg 1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080</meta:user-defined>
    <meta:user-defined meta:name="OVERHEIDop.PrbID/DC.identifier">prb-2018-60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PK 1</meta:user-defined>
    <meta:user-defined meta:name="OVERHEIDop.woonplaats">Ede</meta:user-defined>
    <meta:user-defined meta:name="OVERHEIDop.straatnaam">Spitsberg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6395 - Definitief besluit|exb-2018-50400</meta:user-defined>
    <meta:user-defined meta:name="OVERHEIDop.externeBijlage">2018-006395 - Aerius|exb-2018-50401</meta:user-defined>
    <meta:user-defined meta:name="OVERHEID.EPSG28992/DC.spatial">168976 448697</meta:user-defined>
    <meta:user-defined meta:name="OVERHEIDop.versieInformatie"/>
  </office:meta>
</office:document-meta>
</file>