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Amersfoortseweg 28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oprichten van een foeragehandel aan de Amersfoortseweg 28 te Uddel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4085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4085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7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7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7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Amersfoortseweg 28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6079</meta:user-defined>
    <meta:user-defined meta:name="OVERHEIDop.PrbID/DC.identifier">prb-2018-60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NP 281</meta:user-defined>
    <meta:user-defined meta:name="OVERHEIDop.woonplaats">Uddel</meta:user-defined>
    <meta:user-defined meta:name="OVERHEIDop.straatnaam">Amersfoort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2017-014085 - Definitief besluit|exb-2018-50396</meta:user-defined>
    <meta:user-defined meta:name="OVERHEIDop.externeBijlage">2017-014085 - Aerius|exb-2018-50397</meta:user-defined>
    <meta:user-defined meta:name="OVERHEID.EPSG28992/DC.spatial">180315 470310</meta:user-defined>
    <meta:user-defined meta:name="OVERHEIDop.versieInformatie"/>
  </office:meta>
</office:document-meta>
</file>