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uisstededijk 4 te Aalt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eehouderij met pluimvee en paarden aan de Huisstededijk 4 te Aalt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7706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7706.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78</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78</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78</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Huisstededijk 4 te Aalt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7</meta:user-defined>
    <meta:user-defined meta:name="OVERHEIDop.publicationIssue">6078</meta:user-defined>
    <meta:user-defined meta:name="OVERHEIDop.PrbID/DC.identifier">prb-2018-607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22KC 4</meta:user-defined>
    <meta:user-defined meta:name="OVERHEIDop.woonplaats">Aalten</meta:user-defined>
    <meta:user-defined meta:name="OVERHEIDop.straatnaam">Huisstede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2018-007706 - Ontwerpbesluit|exb-2018-50393</meta:user-defined>
    <meta:user-defined meta:name="OVERHEIDop.externeBijlage">2018-007706 - Aerius register|exb-2018-50394</meta:user-defined>
    <meta:user-defined meta:name="OVERHEIDop.externeBijlage">2018-007706 - Aerius verschilberekening|exb-2018-50395</meta:user-defined>
    <meta:user-defined meta:name="OVERHEID.EPSG28992/DC.spatial">234873 435796</meta:user-defined>
    <meta:user-defined meta:name="OVERHEIDop.versieInformatie"/>
  </office:meta>
</office:document-meta>
</file>