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kerenseweg 18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Lankerenseweg 18 te Voorthuiz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70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570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kerenseweg 18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075</meta:user-defined>
    <meta:user-defined meta:name="OVERHEIDop.PrbID/DC.identifier">prb-2018-60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NB 18</meta:user-defined>
    <meta:user-defined meta:name="OVERHEIDop.woonplaats">Voorthuizen</meta:user-defined>
    <meta:user-defined meta:name="OVERHEIDop.straatnaam">Lanker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5700 - Definitief besluit|exb-2018-50387</meta:user-defined>
    <meta:user-defined meta:name="OVERHEIDop.externeBijlage">2018-005700 - Aerius|exb-2018-50388</meta:user-defined>
    <meta:user-defined meta:name="OVERHEID.EPSG28992/DC.spatial">167545 465929</meta:user-defined>
    <meta:user-defined meta:name="OVERHEIDop.versieInformatie"/>
  </office:meta>
</office:document-meta>
</file>