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atelaarweg 13 t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arkens- en rundveehouderij aan de Tatelaarweg 13 te Didam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649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649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73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7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7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Tatelaarweg 13 te Di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6073</meta:user-defined>
    <meta:user-defined meta:name="OVERHEIDop.PrbID/DC.identifier">prb-2018-60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41RB 13</meta:user-defined>
    <meta:user-defined meta:name="OVERHEIDop.woonplaats">Didam</meta:user-defined>
    <meta:user-defined meta:name="OVERHEIDop.straatnaam">Tatelaa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2018-006490 - Definitief besluit|exb-2018-50382</meta:user-defined>
    <meta:user-defined meta:name="OVERHEIDop.externeBijlage">2018-006490 - Aerius|exb-2018-50383</meta:user-defined>
    <meta:user-defined meta:name="OVERHEID.EPSG28992/DC.spatial">204682 438968</meta:user-defined>
    <meta:user-defined meta:name="OVERHEIDop.versieInformatie"/>
  </office:meta>
</office:document-meta>
</file>