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ekkersweg 4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8 ontvingen wij een aanvraag voor een vergunning Wet natuurbescherming voor de locatie Dekkersweg 4 in Haaksberg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Dekkersweg 4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72</meta:user-defined>
    <meta:user-defined meta:name="OVERHEIDop.PrbID/DC.identifier">prb-2018-607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50381</meta:user-defined>
    <meta:user-defined meta:name="OVERHEID.EPSG28992/DC.spatial">245643 465319</meta:user-defined>
    <meta:user-defined meta:name="OVERHEIDop.versieInformatie"/>
  </office:meta>
</office:document-meta>
</file>