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npassenweg 5 – 9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riendhoutbedrijf aan de Vossenpassenweg 5 – 9 te Ing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92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92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7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7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7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ossenpassenweg 5 – 9 te 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6070</meta:user-defined>
    <meta:user-defined meta:name="OVERHEIDop.PrbID/DC.identifier">prb-2018-60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1KR 5</meta:user-defined>
    <meta:user-defined meta:name="OVERHEIDop.woonplaats">Ingen</meta:user-defined>
    <meta:user-defined meta:name="OVERHEIDop.straatnaam">Vossenpass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7-015929 - Definitief besluit|exb-2018-50378</meta:user-defined>
    <meta:user-defined meta:name="OVERHEIDop.externeBijlage">2017-015929 - Aerius|exb-2018-50379</meta:user-defined>
    <meta:user-defined meta:name="OVERHEID.EPSG28992/DC.spatial">163150 442290</meta:user-defined>
    <meta:user-defined meta:name="OVERHEIDop.versieInformatie"/>
  </office:meta>
</office:document-meta>
</file>