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Bosscherveld ong te Maastricht, 2018-2022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Ontgrondingenwet, vergunning</text:span>
          </text:p>
            <text:p text:style-name="common-al">Locatie: Consortium Grensmaas B.V., Bosscherveld ong., Maastricht</text:p>
            <text:p text:style-name="common-al"> Zaaknummer: 2018-202249</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5 augustus 2018 t/m 26 september 2018: - in het Gouvernement, Limburglaan 10, Maastricht, na telefonische afspraak, +31 43 389 76 49. - in het gemeentehuis van Maastricht, op de gebruikelijke plaats en tijd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5 augustus 2018 t/m 26 september 2018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6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6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6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Ontgrondingenwet, Bosscherveld ong te Maastricht, 2018-20224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67</meta:user-defined>
    <meta:user-defined meta:name="OVERHEIDop.PrbID/DC.identifier">prb-2018-6067</meta:user-defined>
    <meta:user-defined meta:name="OVERHEID.TaxonomieBeleidsagenda/OVERHEID.category">Natuur en milieu | Organisatie en beleid</meta:user-defined>
    <meta:user-defined meta:name="OVERHEIDop.referentienummer">2018-20224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9NG</meta:user-defined>
    <meta:user-defined meta:name="OVERHEIDop.woonplaats">Maastricht</meta:user-defined>
    <meta:user-defined meta:name="OVERHEIDop.straatnaam">Bossch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0372</meta:user-defined>
    <meta:user-defined meta:name="OVERHEID.EPSG28992/DC.spatial">175490 321183</meta:user-defined>
    <meta:user-defined meta:name="OVERHEIDop.versieInformatie"/>
  </office:meta>
</office:document-meta>
</file>