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teeg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Goorsteeg 13 te Pu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0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0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6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orsteeg 1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65</meta:user-defined>
    <meta:user-defined meta:name="OVERHEIDop.PrbID/DC.identifier">prb-2018-60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LE</meta:user-defined>
    <meta:user-defined meta:name="OVERHEIDop.woonplaats">Putten</meta:user-defined>
    <meta:user-defined meta:name="OVERHEIDop.straatnaam">Goo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5058 - Definitief besluit|exb-2018-50368</meta:user-defined>
    <meta:user-defined meta:name="OVERHEIDop.externeBijlage">2018-005058 - Aerius|exb-2018-50369</meta:user-defined>
    <meta:user-defined meta:name="OVERHEID.EPSG28992/DC.spatial">168622 471273</meta:user-defined>
    <meta:user-defined meta:name="OVERHEIDop.versieInformatie"/>
  </office:meta>
</office:document-meta>
</file>