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iverse locaties gemeen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kenmerk Z-WNB-RI-REG-2018-1146 op grond van de Wet Natuurbescherming verleend. De ontheffing is verleend aan Rhenam Wonen. Aan de ontheffing zijn voorwaarden verbonden. Publicatiedatum dinsdag 14 augustus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6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6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6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Diverse locaties gemeente Rh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4</meta:user-defined>
    <meta:user-defined meta:name="OVERHEIDop.publicationIssue">6061</meta:user-defined>
    <meta:user-defined meta:name="OVERHEIDop.PrbID/DC.identifier">prb-2018-60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renovatie woningen Elst en Rhenen|exb-2018-50326</meta:user-defined>
    <meta:user-defined meta:name="OVERHEID.EPSG28992/DC.spatial">138983 456215</meta:user-defined>
    <meta:user-defined meta:name="OVERHEIDop.versieInformatie"/>
  </office:meta>
</office:document-meta>
</file>