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coördineerde ontwerp omgevingsvergunning en ontwerp waterwetvergunning voor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vragen ontvangen om vergunning ingevolge de Wet algemene bepalingen omgevingsrecht en de Waterwet van Zeeland Refinery N.V., gelegen aan de Luxemburgweg 1 te Nieuwdorp. De aanvraag op basis van de Wet algemene bepalingen omgevingsrecht heeft betrekking op een algehele revisie van de omgevingsvergunning. De watervergunning heeft betrekking op vervanging van de bestaande WVO vergunning van 20 februari 2006 in combinatie met een wijziging in de vergunning van 20 maart 2009 en de nadien vergunde activiteiten De aanvragen worden op grond van de Wet algemene bepalingen omgevingsrecht gecoördineerd behandeld. Zij en Rijkswaterstaat willen de vergunningen verlenen met voorschriften ter bescherming van het milieu.</text:p>
            <text:p text:style-name="common-al"/>
            <text:p text:style-name="common-al">De ontwerpvergunningen liggen ter inzage vanaf 16 augustus 2018 tot en met 26 september 2018 bij de publieksbalie van de gemeente Terneuzen, Stadhuisplein 1 in Terneuzen van maandag tot en met vrijdag van 12.00 tot 16.30 uur en gedurende openingstijden in het gemeentehuis te Heinkenszand.</text:p>
            <text:p text:style-name="common-al"/>
            <text:p text:style-name="common-al">Een ieder kan tot en met 26 september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en en de adviseurs die advies hebben uitgebracht over de ontwerpvergunningen kunnen later beroep instellen.</text:p>
            <text:p text:style-name="common-al"/>
            <text:p text:style-name="common-al">Voor nadere informatie en het opvragen van stukken kunt u zich wenden tot de heer J.M. Olijslager, medewerker van RUD Zeeland, tel. +31 (0)6 51201850 of 0115-745100. De aanvraag staat geregistreerd onder nummer W-AOV180083 / 001876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6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Gecoördineerde ontwerp omgevingsvergunning en ontwerp waterwetvergunning voor Zeeland Refinery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60</meta:user-defined>
    <meta:user-defined meta:name="OVERHEIDop.PrbID/DC.identifier">prb-2018-60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