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osterveld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ontvingen wij een aanvraag voor een vergunning Wet natuurbescherming voor de locatie Oosterveldsweg 4 in Holt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5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5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5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Oosterveldsweg 4 in Ho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6055</meta:user-defined>
    <meta:user-defined meta:name="OVERHEIDop.PrbID/DC.identifier">prb-2018-605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51LW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50187</meta:user-defined>
    <meta:user-defined meta:name="OVERHEID.EPSG28992/DC.spatial">223088.47 477710.1</meta:user-defined>
    <meta:user-defined meta:name="OVERHEIDop.versieInformatie"/>
  </office:meta>
</office:document-meta>
</file>