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loopmelding voor de Kanaalweg 60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7 juli 2018 een melding ontvangen van MVOI B.V. te Groot-Ammers. Het gaat om een sloopmelding in het kader van het Bouwbesluit. De melding heeft betrekking op het verwijderen en afvoeren van stalen leidingen en betonvoeten/glijpunten en het verwijderen en afvoeren van een betonbak aan de Kanaalweg 60A in Utrecht en heeft zaakkenmerk Z-MLD-2018-1980.</text:p>
            <text:p text:style-name="common-al">Deze mededeling is ter informatie. Er geldt geen formele procedure om stukken in te zien, om in te spreken, of om een zienswijze, bezwaar of beroep in te dienen en om een voorlopige voorziening te vragen.</text:p>
            <text:p text:style-name="last-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2</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2</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52</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loopmelding voor de Kanaalweg 60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6052</meta:user-defined>
    <meta:user-defined meta:name="OVERHEIDop.PrbID/DC.identifier">prb-2018-6052</meta:user-defined>
    <meta:user-defined meta:name="OVERHEID.TaxonomieBeleidsagenda/OVERHEID.category">Natuur en milieu | Organisatie en beleid</meta:user-defined>
    <meta:user-defined meta:name="OVERHEIDop.referentienummer">kenmerk Z-MLD-2018-1980/OLO3808101</meta:user-defined>
    <meta:user-defined meta:name="DCTERMS.abstract">aanvraa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7KX 60a</meta:user-defined>
    <meta:user-defined meta:name="OVERHEIDop.woonplaats">Utrecht</meta:user-defined>
    <meta:user-defined meta:name="OVERHEIDop.straatnaam">Kanaa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852 454550</meta:user-defined>
    <meta:user-defined meta:name="OVERHEIDop.versieInformatie"/>
  </office:meta>
</office:document-meta>
</file>