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Happen Holding B.V., Industrieterrein Panningen 14B, 5981 NK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aanpassing voorschriften geluid </text:p>
            <text:p text:style-name="common-al">Locatie: Van Happen Holding B.V., Industrieterrein Panningen 14 B, 5981 NK Panningen </text:p>
            <text:p text:style-name="common-al">Datum besluit: 9 augustus 2018 </text:p>
            <text:p text:style-name="common-al">Zaaknummer: 2018-20335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6 augustus 2018 t/m 27 september 2018: </text:p>
            <text:p text:style-name="common-al">- in het Gouvernement, Limburglaan 10, Maastricht, na telefonische afspraak via +31 43 389 78 12;</text:p>
            <text:p text:style-name="common-al">- in het gemeentehuis van Peel en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7 augustus 2018 t/m 27 sept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5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n Happen Holding B.V., Industrieterrein Panningen 14B, 5981 NK Pan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51</meta:user-defined>
    <meta:user-defined meta:name="OVERHEIDop.PrbID/DC.identifier">prb-2018-6051</meta:user-defined>
    <meta:user-defined meta:name="OVERHEID.TaxonomieBeleidsagenda/OVERHEID.category">Natuur en milieu | Organisatie en beleid</meta:user-defined>
    <meta:user-defined meta:name="OVERHEIDop.referentienummer">2018-203358</meta:user-defined>
    <meta:user-defined meta:name="DCTERMS.abstract">Provincie Limburg, omgevingsvergunning Van Happen Holding B.V., Industrieterrein Panningen 14 B, 5981 NK  Panning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1NK 14</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3358|exb-2018-50142</meta:user-defined>
    <meta:user-defined meta:name="OVERHEID.EPSG28992/DC.spatial">196883 372113</meta:user-defined>
    <meta:user-defined meta:name="OVERHEIDop.versieInformatie"/>
  </office:meta>
</office:document-meta>
</file>