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omgevingsvergunning Buitenring Parkstad Limburg, kadastraal bekend als gemeente Nuth, sectie A, percelen 3148 en 3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vijverslib vanuit Nierhoven en vijver Wijnandsrade verwerken</text:p>
            <text:p text:style-name="common-al">Locatie: Buitenring Parkstad Limburg, kadastraal bekend als gemeente Nuth, sectie A, percelen 3148 en 3155</text:p>
            <text:p text:style-name="common-al">Datum besluit: 9 augustus 2018</text:p>
            <text:p text:style-name="common-al">Zaaknummer: 2018-204615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04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4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4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omgevingsvergunning Buitenring Parkstad Limburg, kadastraal bekend als gemeente Nuth, sectie A, percelen 3148 en 315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6049</meta:user-defined>
    <meta:user-defined meta:name="OVERHEIDop.PrbID/DC.identifier">prb-2018-6049</meta:user-defined>
    <meta:user-defined meta:name="OVERHEID.TaxonomieBeleidsagenda/OVERHEID.category">Natuur en milieu | Organisatie en beleid</meta:user-defined>
    <meta:user-defined meta:name="OVERHEIDop.referentienummer">2018-204615</meta:user-defined>
    <meta:user-defined meta:name="DCTERMS.abstract">Provincie Limburg, besluit verlengen beslistermijn omgevingsvergunning Buitenring Parkstad Limburg, kadastraal bekend als gemeente Nuth, sectie A, percelen 3148 en 3155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361XD 9</meta:user-defined>
    <meta:user-defined meta:name="OVERHEIDop.woonplaats">Nuth</meta:user-defined>
    <meta:user-defined meta:name="OVERHEIDop.straatnaam">Keelkamp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8-204615|exb-2018-50136</meta:user-defined>
    <meta:user-defined meta:name="OVERHEID.EPSG28992/DC.spatial">189955 325174</meta:user-defined>
    <meta:user-defined meta:name="OVERHEIDop.versieInformatie"/>
  </office:meta>
</office:document-meta>
</file>