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25, 26 en 27 augustus 2018 Jongmansweg 6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ei 2018</text:p>
            <text:p text:style-name="common-al">Datum evenement: 25, 26 en 27 augustus 2018</text:p>
            <text:p text:style-name="common-al">Locatie evenement: Jongmansweg 69 te Heerlen</text:p>
            <text:p text:style-name="last-al">Zaaknummer: 2018-2028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4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25, 26 en 27 augustus 2018 Jongmansweg 69 te Heer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48</meta:user-defined>
    <meta:user-defined meta:name="OVERHEIDop.PrbID/DC.identifier">prb-2018-6048</meta:user-defined>
    <meta:user-defined meta:name="OVERHEID.TaxonomieBeleidsagenda/OVERHEID.category">Natuur en milieu | Organisatie en beleid</meta:user-defined>
    <meta:user-defined meta:name="OVERHEIDop.referentienummer">2018-202801</meta:user-defined>
    <meta:user-defined meta:name="DCTERMS.abstract">Provincie Limburg, ontbrandingstoestemming d.d. 25, 26 en 27 augustus 2018 Jongmansweg 69 te Heer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13CR 69</meta:user-defined>
    <meta:user-defined meta:name="OVERHEIDop.woonplaats">Heerlen</meta:user-defined>
    <meta:user-defined meta:name="OVERHEIDop.straatnaam">Jongmansweg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brandingstoestemming 2018-202801|exb-2018-50135</meta:user-defined>
    <meta:user-defined meta:name="OVERHEID.EPSG28992/DC.spatial">195635 325219</meta:user-defined>
    <meta:user-defined meta:name="OVERHEIDop.versieInformatie"/>
  </office:meta>
</office:document-meta>
</file>