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eatrixkwartier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 augustus 2018 een aanvraag om vergunning is ontvangen voor het aanleggen van een open bodemenergiesysteem. De locatie betreft het <text:span text:style-name="nadrukvet">Beatrixkwartier te Den Haag </text:span>(zaaknummer 0052704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4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4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4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Beatrixkwartier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46</meta:user-defined>
    <meta:user-defined meta:name="OVERHEIDop.PrbID/DC.identifier">prb-2018-60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93BW</meta:user-defined>
    <meta:user-defined meta:name="OVERHEIDop.woonplaats">'s-Gravenhage</meta:user-defined>
    <meta:user-defined meta:name="OVERHEIDop.straatnaam">Laan van nieuw-Oost-Indië</meta:user-defined>
    <meta:user-defined meta:name="OVERHEID.PostcodeHuisnummer/OVERHEIDop.postcodeHuisnummer">2593TR 184</meta:user-defined>
    <meta:user-defined meta:name="OVERHEIDop.straatnaam">Merkusstraat</meta:user-defined>
    <meta:user-defined meta:name="OVERHEID.PostcodeHuisnummer/OVERHEIDop.postcodeHuisnummer">2593CK 149</meta:user-defined>
    <meta:user-defined meta:name="OVERHEIDop.straatnaam">Johannes Camphuijsstraat</meta:user-defined>
    <meta:user-defined meta:name="OVERHEID.PostcodeHuisnummer/OVERHEIDop.postcodeHuisnummer">2593WB 112</meta:user-defined>
    <meta:user-defined meta:name="OVERHEIDop.straatnaam">Loudonstraat</meta:user-defined>
    <meta:user-defined meta:name="OVERHEID.PostcodeHuisnummer/OVERHEIDop.postcodeHuisnummer">2593TV 125</meta:user-defined>
    <meta:user-defined meta:name="OVERHEIDop.straatnaam">De Sille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074 455844</meta:user-defined>
    <meta:user-defined meta:name="OVERHEID.EPSG28992/DC.spatial">83477 456116</meta:user-defined>
    <meta:user-defined meta:name="OVERHEID.EPSG28992/DC.spatial">83218 455661</meta:user-defined>
    <meta:user-defined meta:name="OVERHEID.EPSG28992/DC.spatial">83707 455901</meta:user-defined>
    <meta:user-defined meta:name="OVERHEID.EPSG28992/DC.spatial">83403 455908</meta:user-defined>
    <meta:user-defined meta:name="OVERHEIDop.versieInformatie"/>
  </office:meta>
</office:document-meta>
</file>