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termijn  Almati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matis B.V.</text:p>
            <text:p text:style-name="common-al">Locatie  : Theemsweg 30, 3197 KM Rotterdam</text:p>
            <text:p text:style-name="common-al">Activiteit  : Bouwen</text:p>
            <text:p text:style-name="common-al">Voor   : Het plaatsen van 3 stuks silo's </text:p>
            <text:p text:style-name="common-al">Aanvraagdatum : 26 juni 2018</text:p>
            <text:p text:style-name="common-al">Verzenddatum : 8 augustus 2018</text:p>
            <text:p text:style-name="common-al">Zaaknummer : 9999888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4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4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4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proceduretermijn  Almati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42</meta:user-defined>
    <meta:user-defined meta:name="OVERHEIDop.PrbID/DC.identifier">prb-2018-604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889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30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015 433702</meta:user-defined>
    <meta:user-defined meta:name="OVERHEIDop.versieInformatie"/>
  </office:meta>
</office:document-meta>
</file>