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ekendmaking bodemsanering Ontsluitingsweg Laagraven te  Nieuwegein UT0356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7 augustus 2018 een BUS-melding van de eigenaar van de locatie Ontsluitingsweg (Laagraven) Nieuwegein ontvangen in het kader van artikel 39b van de Wet bodembescherming. Hiermee kondigt de eigenaar aan dat hij/zij de bodem gaat saneren. De melding heeft zaakkenmerk Z-BDM_HZ-2018-1972-01/UT03560085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0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ekendmaking bodemsanering Ontsluitingsweg Laagraven te  Nieuwegein UT0356008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0</meta:user-defined>
    <meta:user-defined meta:name="OVERHEIDop.PrbID/DC.identifier">prb-2018-60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6911 451535</meta:user-defined>
    <meta:user-defined meta:name="OVERHEIDop.versieInformatie"/>
  </office:meta>
</office:document-meta>
</file>