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Stationsstraat 3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7 augustus 2018 een BUS-melding van de eigenaar van de locatie Stationsstraat 32 in Abcoude ontvangen in het kader van artikel 39b van de Wet bodembescherming. Hiermee kondigt de eigenaar aan dat hij/zij de bodem gaat saneren. De melding heeft zaakkenmerk Z-BDM_HZ-2018-1959-01/UT073601768.</text:p>
            <text:p text:style-name="common-al">De melder kan vanaf vijf dag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Stationsstraat 32 in Abc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39</meta:user-defined>
    <meta:user-defined meta:name="OVERHEIDop.PrbID/DC.identifier">prb-2018-6039</meta:user-defined>
    <meta:user-defined meta:name="OVERHEID.TaxonomieBeleidsagenda/OVERHEID.category">Natuur en milieu | Organisatie en beleid</meta:user-defined>
    <meta:user-defined meta:name="OVERHEIDop.referentienummer">Z-BDM_HZ-2018-1959-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GP 32</meta:user-defined>
    <meta:user-defined meta:name="OVERHEIDop.woonplaats">Abcoude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7150 476170</meta:user-defined>
    <meta:user-defined meta:name="OVERHEIDop.versieInformatie"/>
  </office:meta>
</office:document-meta>
</file>