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eidsche Hoeven te Geldermal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deels te weigeren en deels te verlenen voor  het uitvoeren van inrichtingswerken aan de Leidsche Hoeven te Geldermalsen .</text:p>
            <text:p text:style-name="common-al"/>
            <text:p text:style-name="common-al">Tegen het voornemen zijn geen zienswijzen ingebracht. Het besluit is ten opzichte van het ontwerpbesluit slechts ambtelijk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59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259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3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3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3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eidsche Hoeven te Geldermal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4</meta:user-defined>
    <meta:user-defined meta:name="OVERHEIDop.publicationIssue">6035</meta:user-defined>
    <meta:user-defined meta:name="OVERHEIDop.PrbID/DC.identifier">prb-2018-60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96</meta:user-defined>
    <meta:user-defined meta:name="OVERHEIDop.woonplaats">Tricht</meta:user-defined>
    <meta:user-defined meta:name="OVERHEIDop.straatnaam">Nieuwe Graaf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8-49985</meta:user-defined>
    <meta:user-defined meta:name="OVERHEID.EPSG28992/DC.spatial">145576 436530</meta:user-defined>
    <meta:user-defined meta:name="OVERHEIDop.versieInformatie"/>
  </office:meta>
</office:document-meta>
</file>