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Schouwendijk/Brakel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hebben besloten het wijzigingsverzoek van Wienerberger B.V. te Zaltbommel inzake de op grond van de Ontgrondingenwet verleende vergunning, in te willigen. </text:p>
            <text:p text:style-name="common-al"/>
            <text:p text:style-name="common-al">
            <text:span text:style-name="nadrukvet">Mogelijkheid van inzien</text:span>
         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05-0027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instellen tegen het besluit, onder vermelding van zaaknummer 2005-0027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Schouwendijk/Brakel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6034</meta:user-defined>
    <meta:user-defined meta:name="OVERHEIDop.PrbID/DC.identifier">prb-2018-6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7TJ</meta:user-defined>
    <meta:user-defined meta:name="OVERHEIDop.woonplaats">Poederoijen</meta:user-defined>
    <meta:user-defined meta:name="OVERHEIDop.straatnaam">Schouw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49983</meta:user-defined>
    <meta:user-defined meta:name="OVERHEID.EPSG28992/DC.spatial">132091 423536</meta:user-defined>
    <meta:user-defined meta:name="OVERHEIDop.versieInformatie"/>
  </office:meta>
</office:document-meta>
</file>