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31 juli 2018, Damsingel 27, 9262 NB  Sumar, gemeente Tytsjerksteradi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1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14</meta:user-defined>
    <meta:user-defined meta:name="OVERHEIDop.PrbID/DC.identifier">prb-2018-60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