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 beoordelingsbesluit voor de locatie Genuakade 4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van EG Fuel (Kampen Terminal) B.V. op3 juli2018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last-al">De aanmeldingsnotitie en de daarbij behorende stukken worden gepubliceerd op onze website www.overijssel.nl/loket/bekendmakingen en in de Nederlands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1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1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1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 beoordelingsbesluit voor de locatie Genuakade 4 in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3</meta:user-defined>
    <meta:user-defined meta:name="OVERHEIDop.publicationIssue">6010</meta:user-defined>
    <meta:user-defined meta:name="OVERHEIDop.PrbID/DC.identifier">prb-2018-601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3CG 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Mer beoordelingsbesluit EG FUEL Genuakade 4 te ...|exb-2018-49945</meta:user-defined>
    <meta:user-defined meta:name="OVERHEID.EPSG28992/DC.spatial">187534.97 509699.76</meta:user-defined>
    <meta:user-defined meta:name="OVERHEIDop.versieInformatie"/>
  </office:meta>
</office:document-meta>
</file>