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osmolenweg 2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kantorencomplex. De locatie betreft <text:span text:style-name="nadrukvet">Rosmolenweg 2, 3356 LK te Papendrecht</text:span>.</text:p>
            <text:p text:style-name="common-al">
            <text:span text:style-name="nadrukvet">Beroep en inzage</text:span>
          </text:p>
            <text:p text:style-name="common-al">De beschikking en de relevante documenten liggen vanaf 11 augustus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386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Papendrech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09</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09</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09</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Rosmolenweg 2 te Papen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0</meta:user-defined>
    <meta:user-defined meta:name="OVERHEIDop.publicationIssue">6009</meta:user-defined>
    <meta:user-defined meta:name="OVERHEIDop.PrbID/DC.identifier">prb-2018-60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56LK 2</meta:user-defined>
    <meta:user-defined meta:name="OVERHEIDop.woonplaats">Papendrecht</meta:user-defined>
    <meta:user-defined meta:name="OVERHEIDop.straatnaam">Rosmole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818 426717</meta:user-defined>
    <meta:user-defined meta:name="OVERHEIDop.versieInformatie"/>
  </office:meta>
</office:document-meta>
</file>