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Bornerbroekseweg 7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ontvingen wij een aanvraag voor een vergunning Wet natuurbescherming voor de locatie Bornerbroekseweg 7 in Enter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06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0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0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Bornerbroekseweg 7 in 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6006</meta:user-defined>
    <meta:user-defined meta:name="OVERHEIDop.PrbID/DC.identifier">prb-2018-600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68RM 7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ONTWERPBESLUIT|exb-2018-49881</meta:user-defined>
    <meta:user-defined meta:name="OVERHEID.EPSG28992/DC.spatial">238056 480621</meta:user-defined>
    <meta:user-defined meta:name="OVERHEIDop.versieInformatie"/>
  </office:meta>
</office:document-meta>
</file>