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Teugseweg 20 in Deventer</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aanvraag voor een omgevingsvergunning voor de locatie Teugseweg 20 in Deventer. Gedeputeerde Staten hebben het voornemen te besluiten dat de omgevingsvergunning wordt verleend. Het ontwerpbesluit is als bijlage opgenomen bij deze publicatie.</text:p>
            <text:p text:style-name="common-al">De aanvraag, het ontwerpbesluit en de bijbehorende stukken liggen vanaf twee werkdagen na bekendmaking zes weken ter inzage bij de gemeente Deventer en de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Teugseweg 2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05</meta:user-defined>
    <meta:user-defined meta:name="OVERHEIDop.PrbID/DC.identifier">prb-2018-60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M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180474239 publiceerbaar ontwerpbesluit|exb-2018-49872</meta:user-defined>
    <meta:user-defined meta:name="OVERHEID.EPSG28992/DC.spatial">208559.97 472401.09</meta:user-defined>
    <meta:user-defined meta:name="OVERHEIDop.versieInformatie"/>
  </office:meta>
</office:document-meta>
</file>