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de provincie Zuid-Holland (GS) hebben een saneringsplan op grond van de Wet bodembescherming ontvangen voor de (deel)sanering op de locatie Maassluissedijk ong. Oeverbos (Lickebaert) westelijk deel te Vlaardingen.</text:p>
            <text:p text:style-name="common-al"/>
            <text:p text:style-name="common-al">GS hebben met het saneringsplan ingestemd en hebben beslot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common-al">Inzage</text:p>
            <text:p text:style-name="common-al">U kunt de ontwerpbeschikking en de overige stukken vanaf 15 augustus 2018 gedurende zes weken op de volgende plaatsen inzien:</text:p>
            <text:p text:style-name="common-al">- de gemeente Vlaardingen, Westnieuwland 6, 3131 VX  VLAARDINGEN (telefoon: 010 2484 000);</text:p>
            <text:p text:style-name="common-al">- de DCMR Milieudienst Rijnmond, Parallelweg 1, 3112 NA  SCHIEDAM (telefoon: 010 246 86 21).</text:p>
            <text:p text:style-name="common-al"/>
            <text:p text:style-name="common-al">Inspraak</text:p>
            <text:p text:style-name="common-al">Belanghebbenden kunnen gedurende de bovengenoemde termijn hun zienswijze over de ontwerpbeschikking kenbaar maken aan Gedeputeerde Staten, p/a DCMR Milieudienst Rijnmond, Postbus 843, 3100 AV  SCHIEDAM.</text:p>
            <text:p text:style-name="common-al"/>
            <text:p text:style-name="common-al">Inlichtingen: de heer J. Nieuwenhuizen van de DCMR, telefoon: 010 - 246 8183.</text:p>
            <text:p text:style-name="common-al">Wbb-code: AA062200396, Zaak: 999990698</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02</meta:user-defined>
    <meta:user-defined meta:name="OVERHEIDop.PrbID/DC.identifier">prb-2018-6002</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90698</meta:user-defined>
    <meta:user-defined meta:name="DCTERMS.abstract">GS hebben met het saneringsplan ingestemd en hebben besloten dat: Op de locatie sprake is van een geval van ernstige verontreiniging als bedoeld in de Wet bodembescherm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2877 435937</meta:user-defined>
    <meta:user-defined meta:name="OVERHEIDop.versieInformatie"/>
  </office:meta>
</office:document-meta>
</file>