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Cargill B.V., gelegen aan de Nijverheidsstraat 1 te Sas van Gent een reguliere omgevingsvergunning hebben verleend voor  het gebruik van een nieuwe hulpstof, het opslaan van hulpstoffen in gebouw 009 en het lozen van afvalwater ten gevolge van schoonmaakactiviteiten.  </text:p>
            <text:p text:style-name="common-al"/>
            <text:p text:style-name="common-al">De omgevingsvergunning kan worden ingezien tot en met 20 september 2018 bij de publieksbalie van de gemeente Terneuzen, Stadhuisplein 1 in Terneuzen van maandag tot en met vrijdag van 12.00 tot 16.30 uur.</text:p>
            <text:p text:style-name="common-al"/>
            <text:p text:style-name="common-al">Belanghebbenden kunnen tot en met 20 septem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H.G.L. Hoogervorst, medewerker van RUD Zeeland, tel. +31 (0)6 51206090 of 0115-745100. De aanvraag staat geregistreerd onder nummer W-AOV180314/001958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0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0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0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Cargil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6000</meta:user-defined>
    <meta:user-defined meta:name="OVERHEIDop.PrbID/DC.identifier">prb-2018-60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487 362204</meta:user-defined>
    <meta:user-defined meta:name="OVERHEIDop.versieInformatie"/>
  </office:meta>
</office:document-meta>
</file>