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9">
      <text:list-level-style-bullet text:bullet-char="“" text:level="1">
        <style:list-level-properties text:min-label-width="10mm"/>
      </text:list-level-style-bullet>
    </text:list-style>
    <text:list-style style:name="id1-3-2-2-1-4-1-9-1">
      <text:list-level-style-bullet text:bullet-char="“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sluit subsidieplafonds Subsidieregeling kwaliteitsimpuls natuur en landschap Limbur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/>
            <text:p text:style-name="al">maken ter voldoening aan het bepaalde in de <text:a xlink:href="http://wetten.overheid.nl/jci1.3:c:BWBR0005537&amp;z=2017-09-01&amp;g=2017-09-01" xlink:type="simple">Algemene wet bestuursrecht</text:a> en <text:a xlink:href="http://decentrale.regelgeving.overheid.nl/cvdr/xhtmloutput/Historie/Limburg/CVDR602725/CVDR602725_2.html" xlink:type="simple">artikel 2 van de Subsidieverordening inrichting landelijk gebied Limburg</text:a> bekend dat zij in hun vergadering van 19 december 2017 hebben vastgesteld:</text:p>
            <text:p text:style-name="al"/>
            <text:p text:style-name="al">
            <text:span text:style-name="nadrukvet">Wijzigingsbesluit Besluit subsidieplafonds Subsidieregeling Kwaliteitsimpuls natuur en landschap Limburg 201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p text:style-name="al">Het Besluit van de subsidieplafonds Subsidieregeling Kwaliteitsimpuls natuur en landschap Limburg 2015 (Pb. 2017, nr. 3869) wordt als volgt gewijzigd. 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, eerste lid, onder e, wordt:</text:p>
                <text:p text:style-name="al"/>
                <text:p text:style-name="al">‘Herstelmaatregelen PAS: € 0,-‘</text:p>
                <text:p text:style-name="al"/>
                <text:p text:style-name="al"/>
                <text:p text:style-name="al">Gewijzigd in:</text:p>
                <text:p text:style-name="al"/>
                <text:list text:style-name="id1-3-2-2-1-4-1-9">
                  <text:list-item text:style-override="id1-3-2-2-1-4-1-9-1">
                    <text:number>“e.</text:number>
                    <text:p text:style-name="al">
                    <text:span text:style-name="nadrukvet"> Herstelmaatregelen PAS: € 24.000.000,-“;</text:span>
                  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it besluit treedt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9 december 2017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hr.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hr.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Besluit subsidieplafonds Subsidieregeling kwaliteitsimpuls natuur en landschap Limburg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600</meta:user-defined>
    <meta:user-defined meta:name="OVERHEIDop.PrbID/DC.identifier">prb-2018-600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Provincie/DC.spatial">Limburg</meta:user-defined>
    <meta:user-defined meta:name="DC.source">;http://decentrale.regelgeving.overheid.nl/cvdr/xhtmloutput/Historie/Limburg/CVDR602725/CVDR602725_2.html</meta:user-defined>
    <meta:user-defined meta:name="OVERHEIDop.referentienummer">PB no. 139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1-24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op.betreftRegeling">CVDR364072_4</meta:user-defined>
    <meta:user-defined meta:name="OVERHEIDop.versieInformatie"/>
  </office:meta>
</office:document-meta>
</file>