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arkt 1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4 juli 2017, kenmerk ODH-2017-00066450, verleende vergunning <text:span text:style-name="nadrukvet">ambtshalve aan te passen</text:span>. De aanpassing betreft het wijzigen van de onjuiste coördinaten in de vergunning . De locatie betreft <text:span text:style-name="nadrukvet">Markt 10, 2711 CZ te Zoetermeer.</text:span></text:p>
            <text:p text:style-name="common-al">
            <text:span text:style-name="nadrukvet">Bezwaar</text:span>
          </text:p>
            <text:p text:style-name="common-al">De beschikking is op 29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9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Markt 10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4</meta:user-defined>
    <meta:user-defined meta:name="OVERHEIDop.publicationIssue">60</meta:user-defined>
    <meta:user-defined meta:name="OVERHEIDop.PrbID/DC.identifier">prb-2018-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718 452797</meta:user-defined>
    <meta:user-defined meta:name="OVERHEIDop.versieInformatie"/>
  </office:meta>
</office:document-meta>
</file>