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augustus 2018 een aanvraag voor een omgevingsvergunning, waarbij de reguliere voorbereidingsprocedure van toepassing is, hebben ontvangen van Yara Sluiskil B.V. De aanvraag heeft betrekking op het vervangen van een oud elektrisch onderstation door een nieuw elektrisch onderstation.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G.F. van Kempen, medewerker van RUD Zeeland, tel. 06-5120 0696 of 0115-745100. De aanvraag staat geregistreerd onder nummer W-AOV180398/0019909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5999</meta:user-defined>
    <meta:user-defined meta:name="OVERHEIDop.PrbID/DC.identifier">prb-2018-59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