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fde wijzigingsregeling Subsidieregeling natuur- en landschapsbeheer Noord-Braban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</text:span>
          </text:p>
            <text:p text:style-name="al"/>
            <text:p text:style-name="al">Gelet op artikel 2 van de Algemene subsidie verordening;</text:p>
            <text:p text:style-name="al"/>
            <text:p text:style-name="al">Overwegende dat Gedeputeerde Staten op 14 april 2015 de Subsidieregeling natuur- en landschapsbeheer Noord-Brabant 2016 hebben vastgesteld;</text:p>
            <text:p text:style-name="al"/>
            <text:p text:style-name="al">Overwegende dat € 150.000 beschikbaar is gesteld voor subsidieverlening voor projecten met beheeractiviteiten gericht op behoud en versterking van het leefgebied water binnen het werkgebied van het waterschap Aa en Maas; </text:p>
            <text:p text:style-name="al"/>
            <text:p text:style-name="al">Overwegende dat Gedeputeerde Staten van de gelegenheid gebruik maken een omissie in de regeling te herstellen;</text:p>
            <text:p text:style-name="al"/>
            <text:p text:style-name="al">Overwegende dat Gedeputeerde Staten daarom de subsidieregeling wensen te wijzigen;</text:p>
            <text:p text:style-name="al"/>
            <text:p text:style-name="al">
            <text:span text:style-name="nadrukvet">Besluiten vast te stellen de volgende regeling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en</text:p>
            <text:p text:style-name="al">De Subsidieregeling natuur- en landschapsbeheer Noord-Brabant 2016 wordt als volgt gewijzigd:</text:p>
            <text:p text:style-name="al"/>
            <text:p text:style-name="al">A.</text:p>
            <text:p text:style-name="al">In artikel 3.6b, onderdeel c, wordt “€ 0” vervangen door: € 150.000.</text:p>
            <text:p text:style-name="al"/>
            <text:p text:style-name="al">B.</text:p>
            <text:p text:style-name="al">In artikel 3.10 wordt “vier” vervangen door: dri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Inwerkingtreding</text:p>
            <text:p text:style-name="al">Deze regeling treedt in werking met ingang van de dag na de datum van uitgifte van het Provinciaal Blad waarin zij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Citeertitel</text:p>
            <text:p text:style-name="al">Deze regeling wordt aangehaald als: Elfde wijzigingsregeling Subsidieregeling natuur- en landschapsbeheer Noord-Brabant 2016.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7 augustus 2018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Gedeputeerde Staten voornoemd,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de voorzitter</text:span></text:p>
          </text:section>
          <text:section text:name="ondertekening_id1-3-2-3-9">
            <text:p><text:span text:style-name="functie">prof. dr. W.B.H.J. van de Donk</text:span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>de secretaris</text:span></text:p>
          </text:section>
          <text:section text:name="ondertekening_id1-3-2-3-13">
            <text:p><text:span text:style-name="functie">drs. M.J.A. van Bijnen MBA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997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9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9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fde wijzigingsregeling Subsidieregeling natuur- en landschapsbeheer Noord-Brabant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5997</meta:user-defined>
    <meta:user-defined meta:name="OVERHEIDop.PrbID/DC.identifier">prb-2018-5997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Noord-Brabant</meta:user-defined>
    <meta:user-defined meta:name="DC.source">art. 2 Algemene subsidieverordening Noord-Brabant;</meta:user-defined>
    <meta:user-defined meta:name="OVERHEIDop.referentienummer">C2230178/4397624 </meta:user-defined>
    <meta:user-defined meta:name="DCTERMS.alternative">Subsidieregeling natuur- en landschapsbeheer Noord-Brabant 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xs:date/OVERHEIDop.startdatum">2018-08-15</meta:user-defined>
    <meta:user-defined meta:name="OVERHEIDgvop.Informatietype/DC.type">Verordeningen</meta:user-defined>
    <meta:user-defined meta:name="OVERHEID.Provincie/OVERHEID.authority">Noord-Brabant</meta:user-defined>
    <meta:user-defined meta:name="OVERHEID.Provincie/DCTERMS.publisher">Noord-Brabant</meta:user-defined>
    <meta:user-defined meta:name="OVERHEIDop.betreftRegeling">CVDR366527_12</meta:user-defined>
    <meta:user-defined meta:name="OVERHEIDop.versieInformatie"/>
  </office:meta>
</office:document-meta>
</file>