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4 november 2017 een aanvraag 2e fase op grond van de Wet algemene bepalingen omgevingsrecht (Wabo) ontvangen van Gunvor Petroleum Rotterdam B.V. voor de inrichting aan de Moezelweg 255, 3198 LS  Rotterdam-Europoort.</text:p>
            <text:p text:style-name="common-al"/>
            <text:p text:style-name="common-al">Het betreft een inrichting voor de raffinage van aardolie. </text:p>
            <text:p text:style-name="common-al"/>
            <text:p text:style-name="common-al">De aanvraag betreft het onderdeel bouwen en omvat het vervangen van de Thermal Cracker/Visbreaker unit door een Delayed Coker Uni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6 augustus 2018 tot en met 27 september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Verdilaan 7 te Naaldwijk;</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I.J.M.C. Lucker van de DCMR, telefoon: 010 - 246 80 74.</text:p>
            <text:p text:style-name="common-al">Zaaknummer: 9999646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9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9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unvor Petroleum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5996</meta:user-defined>
    <meta:user-defined meta:name="OVERHEIDop.PrbID/DC.identifier">prb-2018-599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4689</meta:user-defined>
    <meta:user-defined meta:name="DCTERMS.abstract">De aanvraag betreft het onderdeel bouwen en omvat het vervangen van de Thermal Cracker/Visbreaker unit door een Delayed Coker Uni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