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</text:p>
            <text:p text:style-name="common-al">Activiteit  : Milieuneutraal wijzigen</text:p>
            <text:p text:style-name="common-al">Voor   : Het vervangen van een cryogene installatie (stikstof) N1-3592</text:p>
            <text:p text:style-name="common-al">Aanvraagdatum : 3 augustus 2018</text:p>
            <text:p text:style-name="common-al">Zaaknummer : 99999362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94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9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9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Shell Nederland Raffinaderij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5994</meta:user-defined>
    <meta:user-defined meta:name="OVERHEIDop.PrbID/DC.identifier">prb-2018-599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362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