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weiland nabij Godevaertshoef in Bergambacht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weiland nabij Godevaertshoef in Bergambacht dat is besloten de toestemming voor het tot ontbranding brengen van professioneel vuurwerk op {{DATUM}}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131238.</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9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9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weiland nabij Godevaertshoef in Berg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5993</meta:user-defined>
    <meta:user-defined meta:name="OVERHEIDop.PrbID/DC.identifier">prb-2018-59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273.04 438651.98</meta:user-defined>
    <meta:user-defined meta:name="OVERHEIDop.versieInformatie"/>
  </office:meta>
</office:document-meta>
</file>