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WSHD RWZI Dok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WSHD RWZI Dokhaven</text:p>
            <text:p text:style-name="common-al">Locatie  : Bonn En Meeswerf 205, 3087 EH Rotterdam</text:p>
            <text:p text:style-name="common-al">Activiteit  : Milieuneutraal wijzigen</text:p>
            <text:p text:style-name="common-al">Voor   : Het plaatsen van een tijdelijke noodfakkel</text:p>
            <text:p text:style-name="common-al">Aanvraagdatum : 23 april 2018</text:p>
            <text:p text:style-name="common-al">Verzenddatum : 3 augustus 2018</text:p>
            <text:p text:style-name="common-al">Zaaknummer : 9999822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9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WSHD RWZI Dokha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5992</meta:user-defined>
    <meta:user-defined meta:name="OVERHEIDop.PrbID/DC.identifier">prb-2018-599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226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87EH 205</meta:user-defined>
    <meta:user-defined meta:name="OVERHEIDop.woonplaats">Rotterdam</meta:user-defined>
    <meta:user-defined meta:name="OVERHEIDop.straatnaam">Bonn en Meeswerf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1536 434479</meta:user-defined>
    <meta:user-defined meta:name="OVERHEIDop.versieInformatie"/>
  </office:meta>
</office:document-meta>
</file>