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rcher Daniels Midland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</text:p>
            <text:p text:style-name="common-al">Activiteit  : Bouwen</text:p>
            <text:p text:style-name="common-al">Voor   : Verlenging tijdelijke accommodatie</text:p>
            <text:p text:style-name="common-al">Aanvraagdatum : 31 juli 2018</text:p>
            <text:p text:style-name="common-al">Zaaknummer : 9999933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8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8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8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rcher Daniels Midland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5989</meta:user-defined>
    <meta:user-defined meta:name="OVERHEIDop.PrbID/DC.identifier">prb-2018-598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337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C 125</meta:user-defined>
    <meta:user-defined meta:name="OVERHEIDop.woonplaats">Europoort Rotterdam</meta:user-defined>
    <meta:user-defined meta:name="OVERHEIDop.straatnaam">Elb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7984 441458</meta:user-defined>
    <meta:user-defined meta:name="OVERHEIDop.versieInformatie"/>
  </office:meta>
</office:document-meta>
</file>