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niper Maasvlakt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mei 2018 een aanvraag op grond van de Wet algemene bepalingen omgevingsrecht (Wabo) ontvangen van Uniper Maasvlakte voor de inrichting aan de Coloradoweg 10, 3199 LA  Rotterdam-Maasvlakte.</text:p>
            <text:p text:style-name="common-al"/>
            <text:p text:style-name="common-al">Het betreft een inrichting voor de opwekking van elektriciteit. </text:p>
            <text:p text:style-name="common-al"/>
            <text:p text:style-name="common-al">De aanvraag betreft het onderdeel milieu: verandering en omvat het meestoken van extra diermeel in de kolengestookte eenheid MPP3.</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6 augustus 2018 tot en met 26 september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A.B. de Jong van de DCMR, telefoon: 010 - 246 83 20.</text:p>
            <text:p text:style-name="common-al">Zaaknummer: 9999858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8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8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niper Maasvlak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5988</meta:user-defined>
    <meta:user-defined meta:name="OVERHEIDop.PrbID/DC.identifier">prb-2018-598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5878</meta:user-defined>
    <meta:user-defined meta:name="DCTERMS.abstract">De aanvraag betreft het onderdeel milieu: verandering en omvat het meestoken van extra diermeel in de kolengestookte eenheid MPP3.</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