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Neele-Vat Maasvlakt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31 maart 2017 een aanvraag op grond van de Wet algemene bepalingen omgevingsrecht (Wabo) ontvangen van Neele-Vat Maasvlakte B.V. voor de inrichting aan de Sontstraat 8, 3199 LW  Rotterdam-Maasvlakte.</text:p>
            <text:p text:style-name="common-al"/>
            <text:p text:style-name="common-al">Het betreft een inrichting voor het opslaan van gevaarlijke stoffen en koopmansgoederen alsmede het be- en ontgassen van containers. </text:p>
            <text:p text:style-name="common-al"/>
            <text:p text:style-name="common-al">De aanvraag betreft het wijzigen en uitbreiden van een aantal activiteiten in en om gebouw B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16 augustus 2018 tot en met 26 september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Westvoorne, Raadhuislaan 6 te Rockanje;</text:p>
            <text:p text:style-name="common-al">- de Stadswinkel Hoek van Holland, Prins Hendrikstraat 161 te Hoek van Holland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A. Malkoc van de DCMR, telefoon: 010 - 246 80 48.</text:p>
            <text:p text:style-name="common-al">Zaaknummer: 99993845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8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Neele-Vat Maasvlakte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5984</meta:user-defined>
    <meta:user-defined meta:name="OVERHEIDop.PrbID/DC.identifier">prb-2018-598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38455</meta:user-defined>
    <meta:user-defined meta:name="DCTERMS.abstract">Gedeputeerde Staten van Zuid-Holland hebben op 31 maart 2017 een aanvraag op grond van de Wet algemene bepalingen omgevingsrecht (Wabo) ontvangen van Neele-Vat Maasvlakte B.V. voor de inrichting aan de Sontstraat 8, 3199 LW Rotterdam-Maasvlakte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W 8</meta:user-defined>
    <meta:user-defined meta:name="OVERHEIDop.woonplaats">Maasvlakte Rotterdam</meta:user-defined>
    <meta:user-defined meta:name="OVERHEIDop.straatnaam">Sont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0669 440239</meta:user-defined>
    <meta:user-defined meta:name="OVERHEIDop.versieInformatie"/>
  </office:meta>
</office:document-meta>
</file>